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lstraat 41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Jan Opreij B.V.,</text:span> gelegen op het adres <text:span text:style-name="nadrukvet">Holstraat 41</text:span><text:span text:style-name="nadrukvet">, 6269 AW Margraten</text:span>. De melding heeft betrekking op het plaatsen van twee draagarmstelling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6 okto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91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lstraat 41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11</meta:user-defined>
    <meta:user-defined meta:name="OVERHEIDop.GmbID/DC.identifier">gmb-2017-186911</meta:user-defined>
    <meta:user-defined meta:name="OVERHEID.TaxonomieBeleidsagenda/OVERHEID.category">Ruimte en infrastructuur | Organisatie en beleid</meta:user-defined>
    <meta:user-defined meta:name="OVERHEIDop.referentienummer">Z-HZ_MM-2017-001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41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75 314463</meta:user-defined>
    <meta:user-defined meta:name="OVERHEIDop.versieInformatie"/>
  </office:meta>
</office:document-meta>
</file>