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Voetbalvereniging DVO '32, Marathonweg 75,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op grond van artikel 3 van de Drank- en Horecawet, vergunning heeft verleend voor:</text:p>
            <text:p text:style-name="common-al"/>
            <text:p text:style-name="common-al">Voetbalvereniging DVO '32</text:p>
            <text:p text:style-name="common-al">Adres: Marathonweg 75</text:p>
            <text:p text:style-name="common-al">Aanvrager: de heer Van 't Hof</text:p>
            <text:p text:style-name="common-al">Verzonden: 20 oktober 2017</text:p>
            <text:p text:style-name="common-al"/>
            <text:p text:style-name="common-al">Belanghebbenden kunnen ingevolge artikel 7:1 van de Algemene wet bestuursrecht tegen een besluit, een bezwaarschrift indienen bij het college van burgemeester en wethouders van Vlaardingen, p/a sectie Burgerzaken, Beheer en Ontwikkeling, Postbus 1002, 3130 EB Vlaardingen. De termijn voor het indienen van een bezwaarschrift bedraagt zes weken. De termijn gaat in op de dag volgend op de datum van toezending van de vergunning aan de aanvrager.</text:p>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text:p>
            <text:p text:style-name="common-al"/>
            <text:p text:style-name="last-al">Informatie over de bezwaarschriftentermijn en de procedure is verkrijgbaar bij de sectie Toezicht en Handhaving, telefoon 010-248 4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6909</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909</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909</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Voetbalvereniging DVO '32, Marathonweg 75,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6909</meta:user-defined>
    <meta:user-defined meta:name="OVERHEIDop.GmbID/DC.identifier">gmb-2017-186909</meta:user-defined>
    <meta:user-defined meta:name="OVERHEID.TaxonomieBeleidsagenda/OVERHEID.category">Openbare orde en veiligheid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LA 75</meta:user-defined>
    <meta:user-defined meta:name="OVERHEIDop.woonplaats">Vlaardingen</meta:user-defined>
    <meta:user-defined meta:name="OVERHEIDop.straatnaam">Marathon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725 435656</meta:user-defined>
    <meta:user-defined meta:name="OVERHEIDop.versieInformatie"/>
  </office:meta>
</office:document-meta>
</file>