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Raadhuisplein in Dinteloord  voor het jaar 2018</text:p>
      <text:section text:name="zakelijke-mededeling_id1-3-2" text:style-name="zakelijke-mededeling">
        <text:section text:name="zakelijke-mededeling-tekst_id1-3-2-1" text:style-name="zakelijke-mededeling-tekst">
          <text:section text:name="tekst_id1-3-2-1-1" text:style-name="tekst">
            <text:p text:style-name="common-al">Op 24 oktober 2017 hebben wij een  standplaatsvergunning verleend voor het innemen van een  standplaats op het Raadhuisplein in Dinteloord voor het jaar 2018. Het betreft het innemen van een standplaats voor het verkopen van vis en visproducten op woensdag van 06.00 uur tot 12.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6 oktober 2017</text:p>
            <text:p text:style-name="common-al">Einde bezwaartermijn: 6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90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Raadhuisplein in Dinteloord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04</meta:user-defined>
    <meta:user-defined meta:name="OVERHEIDop.GmbID/DC.identifier">gmb-2017-1869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