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Aan de Fremme 28, 6269 B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Agrifirm Plant B.V.,</text:span> gelegen op het adres <text:span text:style-name="nadrukvet">Aan de Fremme 28</text:span><text:span text:style-name="nadrukvet">, 6269 BE Margraten</text:span>. De melding heeft betrekking op het realiseren van een kleinschalige opslag voor gasflessen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6 oktober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689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9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9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an de Fremme 28, 6269 B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98</meta:user-defined>
    <meta:user-defined meta:name="OVERHEIDop.GmbID/DC.identifier">gmb-2017-186898</meta:user-defined>
    <meta:user-defined meta:name="OVERHEID.TaxonomieBeleidsagenda/OVERHEID.category">Natuur en milieu | Organisatie en beleid</meta:user-defined>
    <meta:user-defined meta:name="OVERHEIDop.referentienummer">Z-HZ_MM-2017-0019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E 28</meta:user-defined>
    <meta:user-defined meta:name="OVERHEIDop.woonplaats">Margraten</meta:user-defined>
    <meta:user-defined meta:name="OVERHEIDop.straatnaam">Aan de Fremme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377 314633</meta:user-defined>
    <meta:user-defined meta:name="OVERHEIDop.versieInformatie"/>
  </office:meta>
</office:document-meta>
</file>