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Ostadelaan 20 (plaatsen 1 dakkapel); 424940; 1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9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9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9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Ostadelaan 20 (plaatsen 1 dakkapel); 424940; 1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97</meta:user-defined>
    <meta:user-defined meta:name="OVERHEIDop.GmbID/DC.identifier">gmb-2017-186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J 20</meta:user-defined>
    <meta:user-defined meta:name="OVERHEIDop.woonplaats">Hilversum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6 469760</meta:user-defined>
    <meta:user-defined meta:name="OVERHEIDop.versieInformatie"/>
  </office:meta>
</office:document-meta>
</file>