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Lenneplaan 12 (verbouwen monumentale woning); 424704; 1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9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Lenneplaan 12 (verbouwen monumentale woning); 424704; 1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92</meta:user-defined>
    <meta:user-defined meta:name="OVERHEIDop.GmbID/DC.identifier">gmb-2017-186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12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8 471024</meta:user-defined>
    <meta:user-defined meta:name="OVERHEIDop.versieInformatie"/>
  </office:meta>
</office:document-meta>
</file>