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97\SXO22005477, Keerend 62 6171 VW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97\SXO22005477 voor het verwijderen van asbesthoudende toepassingen gelegen aan Keerend 62 6171 VW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688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8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8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97\SXO22005477, Keerend 62 6171 VW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882</meta:user-defined>
    <meta:user-defined meta:name="OVERHEIDop.GmbID/DC.identifier">gmb-2017-186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VW 1</meta:user-defined>
    <meta:user-defined meta:name="OVERHEID.PostcodeHuisnummer/OVERHEIDop.postcodeHuisnummer">6171VV 62</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386 330478</meta:user-defined>
    <meta:user-defined meta:name="OVERHEID.EPSG28992/DC.spatial">181409.74 330517.82</meta:user-defined>
    <meta:user-defined meta:name="OVERHEIDop.versieInformatie"/>
  </office:meta>
</office:document-meta>
</file>