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rompenbergerweg 41A (plaatsen 4 dakramen); 425310; 17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88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8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8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rompenbergerweg 41A (plaatsen 4 dakramen); 425310; 17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81</meta:user-defined>
    <meta:user-defined meta:name="OVERHEIDop.GmbID/DC.identifier">gmb-2017-186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C 41a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62 472044</meta:user-defined>
    <meta:user-defined meta:name="OVERHEIDop.versieInformatie"/>
  </office:meta>
</office:document-meta>
</file>