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Gosses Wijk 35 te De Wilp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 dat zij de volgende melding hebben ontvangen:</text:p>
            <text:p text:style-name="common-al">Voor: het verwijderen en afvoeren van asbesthoudende materialen</text:p>
            <text:p text:style-name="common-al"/>
            <text:p text:style-name="common-al">Locatie: Jan Gosses Wijk 35 te De Wilp</text:p>
            <text:p text:style-name="common-al"/>
            <text:p text:style-name="common-al">Datum ontvangst: 17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gen meldingen op basis van artikel 1.26 (sloopmelding) van het Bouwbesluit 2012 kan geen bezwaar worden gemaak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18687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7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7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Gosses Wijk 35 te De Wilp,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6870</meta:user-defined>
    <meta:user-defined meta:name="OVERHEIDop.GmbID/DC.identifier">gmb-2017-186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7TE 35</meta:user-defined>
    <meta:user-defined meta:name="OVERHEIDop.woonplaats">De Wilp</meta:user-defined>
    <meta:user-defined meta:name="OVERHEIDop.straatnaam">Jan Gosses wijk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4542 570420</meta:user-defined>
    <meta:user-defined meta:name="OVERHEIDop.versieInformatie"/>
  </office:meta>
</office:document-meta>
</file>