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Transportweg 6 te Roden het plaatsen een industrie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Transportweg 6</text:p>
            <text:p text:style-name="common-al">Activiteit: het plaatsen van een industriedeur</text:p>
            <text:p text:style-name="common-al">Datum besluit: 12 september 2017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6862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6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6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Transportweg 6 te Roden het plaatsen een industried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862</meta:user-defined>
    <meta:user-defined meta:name="OVERHEIDop.GmbID/DC.identifier">gmb-2017-18686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ZX 6</meta:user-defined>
    <meta:user-defined meta:name="OVERHEIDop.woonplaats">Roden</meta:user-defined>
    <meta:user-defined meta:name="OVERHEIDop.straatnaam">Transport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010 574093</meta:user-defined>
    <meta:user-defined meta:name="OVERHEIDop.versieInformatie"/>
  </office:meta>
</office:document-meta>
</file>