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niet vergunningplichtig – Koningin Wilhelminastraat 7 te Ooij.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niet vergunningplichtig beschikken, waarbij de reguliere voorbereidingsprocedure van toepassing is:</text:p>
            <text:p text:style-name="tussenkopcur"/>
            <text:p text:style-name="tussenkopcur">Voor : kappen van een boom</text:p>
            <text:p text:style-name="tussenkopcur">Locatie : Koningin Wilhelminastraat 7 te Ooij</text:p>
            <text:p text:style-name="tussenkopcur">Datum besluit : 24 oktober 2017</text:p>
            <text:p text:style-name="tussenkopcur">Zaaknummer ODRN: W.Z17.106784.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6859</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859</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859</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omgevingsvergunning niet vergunningplichtig – Koningin Wilhelminastraat 7 te Oo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859</meta:user-defined>
    <meta:user-defined meta:name="OVERHEIDop.GmbID/DC.identifier">gmb-2017-18685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AL 7</meta:user-defined>
    <meta:user-defined meta:name="OVERHEIDop.woonplaats">Ooij</meta:user-defined>
    <meta:user-defined meta:name="OVERHEIDop.straatnaam">Koningin Wilhelmina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904 429958</meta:user-defined>
    <meta:user-defined meta:name="OVERHEIDop.versieInformatie"/>
  </office:meta>
</office:document-meta>
</file>