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69159 - De Haaghe 5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aaghe 55 te Beuningen</text:p>
            <text:p text:style-name="tussenkopcur">Omschrijving : bouwen van een bijgebouw</text:p>
            <text:p text:style-name="tussenkopcur">Datum ontvangst : 23 oktober 2017</text:p>
            <text:p text:style-name="tussenkopcur">Zaaknummer ODRN : W.Z17.1071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85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5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5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69159 - De Haaghe 5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55</meta:user-defined>
    <meta:user-defined meta:name="OVERHEIDop.GmbID/DC.identifier">gmb-2017-186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