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Schepersstuk 2 te Langelo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epersstuk 2</text:p>
            <text:p text:style-name="common-al">Activiteit: plaatsen dakkapel</text:p>
            <text:p text:style-name="common-al">Datum besluit: 13 sept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5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5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5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Schepersstuk 2 te Langelo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52</meta:user-defined>
    <meta:user-defined meta:name="OVERHEIDop.GmbID/DC.identifier">gmb-2017-18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P</meta:user-defined>
    <meta:user-defined meta:name="OVERHEIDop.woonplaats">Langelo</meta:user-defined>
    <meta:user-defined meta:name="OVERHEIDop.straatnaam">Schepersstu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77 567974</meta:user-defined>
    <meta:user-defined meta:name="OVERHEIDop.versieInformatie"/>
  </office:meta>
</office:document-meta>
</file>