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Longfonds 14-05-2018 tot en met 19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eerdam maken bekend dat zij een melding hebben ontvangen van het Longfonds voor het gebruikmaken van de doorlopende collectevergunning van 14-05-2018 tot en met 19-05-2018 in de gemeente Le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8684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Longfonds 14-05-2018 tot en met 19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6842</meta:user-defined>
    <meta:user-defined meta:name="OVERHEIDop.GmbID/DC.identifier">gmb-2017-186842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op.versieInformatie"/>
  </office:meta>
</office:document-meta>
</file>