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Rietorchis kavel A4754 en  A4753, Limmen, de nieuwbouw van een woning, ontvangstdatum aanvraag 24 oktober 2017 (WABO17/01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8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Rietorchis kavel A4754 en  A4753, Limmen, de nieuwbouw van een woning, ontvangstdatum aanvraag 24 oktober 2017 (WABO17/017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838</meta:user-defined>
    <meta:user-defined meta:name="OVERHEIDop.GmbID/DC.identifier">gmb-2017-186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R 15</meta:user-defined>
    <meta:user-defined meta:name="OVERHEIDop.woonplaats">Limmen</meta:user-defined>
    <meta:user-defined meta:name="OVERHEIDop.straatnaam">Rietorchis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00 509941</meta:user-defined>
    <meta:user-defined meta:name="OVERHEIDop.versieInformatie"/>
  </office:meta>
</office:document-meta>
</file>