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Torenmolenlaan 49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oktober 2017  aan de vergunninghouder bekend gemaakt.</text:p>
            <text:p text:style-name="common-al">Torenmolenlaan 49 Lochem, het intrekken van een omgevingsvergunning voor het vergroten van een woning, nr. 2017-009722.</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8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Torenmolenlaan 49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837</meta:user-defined>
    <meta:user-defined meta:name="OVERHEIDop.GmbID/DC.identifier">gmb-2017-186837</meta:user-defined>
    <meta:user-defined meta:name="OVERHEID.TaxonomieBeleidsagenda/OVERHEID.category">Ruimte en infrastructuur | Organisatie en beleid</meta:user-defined>
    <meta:user-defined meta:name="OVERHEIDop.referentienummer">2017-0097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VL 49</meta:user-defined>
    <meta:user-defined meta:name="OVERHEIDop.woonplaats">Lochem</meta:user-defined>
    <meta:user-defined meta:name="OVERHEIDop.straatnaam">Torenmol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209 464377</meta:user-defined>
    <meta:user-defined meta:name="OVERHEIDop.versieInformatie"/>
  </office:meta>
</office:document-meta>
</file>