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92, 2941 EG in Lekkerkerk</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gemeente een aanvraag ontvangen voor een omgevingsvergunning voor het veranderen van de voorgevel van een woning op locatie Schuwacht 92, 2941 EG in Lekkerkerk. De aanvraag is geregistreerd onder zaaknummer SXO-201728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83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3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3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wacht 92, 2941 EG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35</meta:user-defined>
    <meta:user-defined meta:name="OVERHEIDop.GmbID/DC.identifier">gmb-2017-186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G 9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648.5 433935</meta:user-defined>
    <meta:user-defined meta:name="OVERHEIDop.versieInformatie"/>
  </office:meta>
</office:document-meta>
</file>