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St. Isidorusstraat 14-23,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Isidorusstraat 14-23, Leunen</text:span>- het oprichten van tien woningen (nr. 2017-0223, verzenddatum 24/10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6834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34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34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St. Isidorusstraat 14-23,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834</meta:user-defined>
    <meta:user-defined meta:name="OVERHEIDop.GmbID/DC.identifier">gmb-2017-186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CZ 14</meta:user-defined>
    <meta:user-defined meta:name="OVERHEIDop.woonplaats">Leunen</meta:user-defined>
    <meta:user-defined meta:name="OVERHEIDop.straatnaam">St. Isidorusstraa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97 391399</meta:user-defined>
    <meta:user-defined meta:name="OVERHEIDop.versieInformatie"/>
  </office:meta>
</office:document-meta>
</file>