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Afwijking Batinge 123 te Norg het oprichten van een blokhut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Batinge 123</text:p>
            <text:p text:style-name="common-al">Activiteit: het oprichten van een blokhut met luifel</text:p>
            <text:p text:style-name="common-al">Datum besluit: 13 september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683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3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3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Afwijking Batinge 123 te Norg het oprichten van een blokhut met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33</meta:user-defined>
    <meta:user-defined meta:name="OVERHEIDop.GmbID/DC.identifier">gmb-2017-186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KV 123</meta:user-defined>
    <meta:user-defined meta:name="OVERHEIDop.woonplaats">Norg</meta:user-defined>
    <meta:user-defined meta:name="OVERHEIDop.straatnaam">Bating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707 565035</meta:user-defined>
    <meta:user-defined meta:name="OVERHEIDop.versieInformatie"/>
  </office:meta>
</office:document-meta>
</file>