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‘s- Gravelandseweg 21 (plaatsen lichtreclame); 425374; 18-10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8-10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86829</text:span><text:line-break/><text:date style:data-style-name="dag" text:fixed="true" text:date-value="2017-10-26"/><text:line-break/><text:date style:data-style-name="jaar" text:fixed="true" text:date-value="2017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829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829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‘s- Gravelandseweg 21 (plaatsen lichtreclame); 425374; 18-10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6</meta:user-defined>
    <meta:user-defined meta:name="OVERHEIDop.publicationIssue">186829</meta:user-defined>
    <meta:user-defined meta:name="OVERHEIDop.GmbID/DC.identifier">gmb-2017-1868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1BN 21</meta:user-defined>
    <meta:user-defined meta:name="OVERHEIDop.woonplaats">Hilversum</meta:user-defined>
    <meta:user-defined meta:name="OVERHEIDop.straatnaam">'s-Gravelandse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253 470830</meta:user-defined>
    <meta:user-defined meta:name="OVERHEIDop.versieInformatie"/>
  </office:meta>
</office:document-meta>
</file>