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lsterweg 1 te Venlo</text:span>
            </text:span>
          </text:p>
            <text:p text:style-name="common-al">Voor het veranderen en vergroten van een basisschool</text:p>
            <text:p text:style-name="common-al">Ontvangen op 9 oktober 2017</text:p>
            <text:p text:style-name="common-al">Kenmerk 12221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82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2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2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826</meta:user-defined>
    <meta:user-defined meta:name="OVERHEIDop.GmbID/DC.identifier">gmb-2017-186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L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44.82 374308</meta:user-defined>
    <meta:user-defined meta:name="OVERHEIDop.versieInformatie"/>
  </office:meta>
</office:document-meta>
</file>