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Oude Enghweg 23 (stadskantoor) (plaatsen zonnepanelen op dak); 425301; 17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6825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2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2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Oude Enghweg 23 (stadskantoor) (plaatsen zonnepanelen op dak); 425301; 17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825</meta:user-defined>
    <meta:user-defined meta:name="OVERHEIDop.GmbID/DC.identifier">gmb-2017-186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B 23</meta:user-defined>
    <meta:user-defined meta:name="OVERHEIDop.woonplaats">Hilversum</meta:user-defined>
    <meta:user-defined meta:name="OVERHEIDop.straatnaam">Oude Engh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55 471257</meta:user-defined>
    <meta:user-defined meta:name="OVERHEIDop.versieInformatie"/>
  </office:meta>
</office:document-meta>
</file>