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euweg 102-104 ( bouwen 5 woningen); 425781; 1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2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euweg 102-104 ( bouwen 5 woningen); 425781; 1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20</meta:user-defined>
    <meta:user-defined meta:name="OVERHEIDop.GmbID/DC.identifier">gmb-2017-18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X 102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4 469917</meta:user-defined>
    <meta:user-defined meta:name="OVERHEIDop.versieInformatie"/>
  </office:meta>
</office:document-meta>
</file>