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akkerenpad nabij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Bakkerenpad nabij brug | 1 boom (els), de boom wordt in het kader van dunning geveld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81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1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1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akkerenpad nabij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19</meta:user-defined>
    <meta:user-defined meta:name="OVERHEIDop.GmbID/DC.identifier">gmb-2017-186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Bakkeren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64 445038</meta:user-defined>
    <meta:user-defined meta:name="OVERHEIDop.versieInformatie"/>
  </office:meta>
</office:document-meta>
</file>