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rechtswege verleend) Asserstraat 99 te Zuidvelde, het milieuneutraal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volgende omgevingsvergunning op grond van de Wet algemene bepalingen omgevingsrecht (WABO) van rechtswege is verleend en op de hieronder vermelde datum is verzonden aan de aanvrager</text:p>
            <text:p text:style-name="common-al">Locatie: Asserstraat 99 te Zuidvelde</text:p>
            <text:p text:style-name="common-al">Activiteit: milieu</text:p>
            <text:p text:style-name="common-al">Datum : 11 september 2017</text:p>
            <text:p text:style-name="common-al">Binnen 6 weken na de datum van verlening kan hiertegen een bezwaarschrift worden ingediend bij het college van burgemeester en wethouders van de gemeente Noordenveld.Als onverwijlde spoed dit vereist, kan ook een verzoek om voorlopige voorziening worden gedaan bij de voorzieningenrechter van de Rechtbank Noord-Nederland (Postbus 150, 9700AD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81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1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1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an rechtswege verleend) Asserstraat 99 te Zuidvelde, het milieuneutraal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16</meta:user-defined>
    <meta:user-defined meta:name="OVERHEIDop.GmbID/DC.identifier">gmb-2017-18681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B 99</meta:user-defined>
    <meta:user-defined meta:name="OVERHEIDop.woonplaats">Zuidvelde</meta:user-defined>
    <meta:user-defined meta:name="OVERHEIDop.straatnaam">Asser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70 562078</meta:user-defined>
    <meta:user-defined meta:name="OVERHEIDop.versieInformatie"/>
  </office:meta>
</office:document-meta>
</file>