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Zui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Zuidwal | 2 bomen (gleditsia), de bomen hebben op 1.30 meter vanaf het maaiveld een omtrek van minder dan 63 centimeter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80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Zuid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01</meta:user-defined>
    <meta:user-defined meta:name="OVERHEIDop.GmbID/DC.identifier">gmb-2017-1868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DD 13</meta:user-defined>
    <meta:user-defined meta:name="OVERHEIDop.woonplaats">Delft</meta:user-defined>
    <meta:user-defined meta:name="OVERHEIDop.straatnaam">Zuidwa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99 447104</meta:user-defined>
    <meta:user-defined meta:name="OVERHEIDop.versieInformatie"/>
  </office:meta>
</office:document-meta>
</file>