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veranderen bedrijfspand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29</text:p>
            <text:p text:style-name="common-al">Locatie:				 Meldijk 30 te Uitgeest</text:p>
            <text:p text:style-name="common-al">Activiteit:				 het gedeeltelijk veranderen van bedrijfspand </text:p>
            <text:p text:style-name="common-al">					 met boven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8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deeltelijk veranderen bedrijfspand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80</meta:user-defined>
    <meta:user-defined meta:name="OVERHEIDop.GmbID/DC.identifier">gmb-2017-18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BB 30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503 504737</meta:user-defined>
    <meta:user-defined meta:name="OVERHEIDop.versieInformatie"/>
  </office:meta>
</office:document-meta>
</file>