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1">
      <style:table-column-properties/>
    </style:style>
    <style:style style:family="table-column" style:parent-style-name="colspec" style:name="id1-3-2-1-1-1-1-1-1-2">
      <style:table-column-properties/>
    </style:style>
    <style:style style:family="table-column" style:parent-style-name="colspec" style:name="id1-3-2-1-1-1-1-1-1-3">
      <style:table-column-properties/>
    </style:style>
    <style:style style:family="table-column" style:parent-style-name="colspec" style:name="id1-3-2-1-1-1-1-1-1-4">
      <style:table-column-properties/>
    </style:style>
    <style:style style:family="table-column" style:parent-style-name="colspec" style:name="id1-3-2-1-1-1-1-1-1-5">
      <style:table-column-properties/>
    </style:style>
    <style:style style:family="table-column" style:parent-style-name="colspec" style:name="id1-3-2-1-1-1-1-1-1-6">
      <style:table-column-properties/>
    </style:style>
    <style:style style:family="table-column" style:parent-style-name="colspec" style:name="id1-3-2-1-1-1-1-1-1-7">
      <style:table-column-properties/>
    </style:style>
    <style:style style:family="table-column" style:parent-style-name="colspec" style:name="id1-3-2-1-1-1-1-1-1-8">
      <style:table-column-properties/>
    </style:style>
  </office:automatic-styles>
  <office:body>
    <office:text>
      <text:p text:style-name="new_page_staatscourant"/>
      <text:p text:style-name="single-kop-titel">Tarieven Tabel behorende   bij de verordening reinigingsheffing 2017</text:p>
      <text:section text:name="regeling_id1-3-2" text:style-name="regeling">
        <text:section text:name="aanhef_id1-3-2-1" text:style-name="aanhef">
          <text:section text:name="preambule_id1-3-2-1-1" text:style-name="preambule">
            <text:p text:style-name="al">
            <text:note text:id="noot_id1-3-2-1-1-1-1" text:note-class="footnote"><text:note-citation text:label="*">*</text:note-citation><text:note-body><text:section text:name="table_id1-3-2-1-1-1-1-1" text:style-name="table"><text:p text:style-name="table_top"/>
                <table:table table:style-name="tgroup">
                  <table:table-column table:style-name="id1-3-2-1-1-1-1-1-1-1"/>
                  <table:table-column table:style-name="id1-3-2-1-1-1-1-1-1-2"/>
                  <table:table-column table:style-name="id1-3-2-1-1-1-1-1-1-3"/>
                  <table:table-column table:style-name="id1-3-2-1-1-1-1-1-1-4"/>
                  <table:table-column table:style-name="id1-3-2-1-1-1-1-1-1-5"/>
                  <table:table-column table:style-name="id1-3-2-1-1-1-1-1-1-6"/>
                  <table:table-column table:style-name="id1-3-2-1-1-1-1-1-1-7"/>
                  <table:table-column table:style-name="id1-3-2-1-1-1-1-1-1-8"/>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lgnr.:</text:p>
                      </table:table-cell>
                      <table:table-cell table:style-name="entry" table:number-rows-spanned="1" table:number-columns-spanned="1"/>
                      <table:table-cell table:style-name="entry" table:number-rows-spanned="1" table:number-columns-spanned="1">
                        <text:p text:style-name="table_al">Omschrijving:</text:p>
                      </table:table-cell>
                      <table:table-cell table:style-name="entry" table:number-rows-spanned="1" table:number-columns-spanned="1">
                        <text:p text:style-name="table_al">Bedrag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OOFDSTUK  II onderdeel   1 Afvalstoffenheff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Vastrecht afvalstoffenheffing</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ext:p text:style-name="table_al">De heffing bedraagt per perceel   indien het perceel op 1 januari van het belastingjaar, of indien de   belastingplicht later aanvangt, bij aanvang van de belastingplicht, wordt   gebruikt door twee of meer personen;</text:p>
                      </table:table-cell>
                      <table:table-cell table:style-name="entry" table:number-rows-spanned="1" table:number-columns-spanned="1">
                        <text:p text:style-name="table_al">187,8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ext:p text:style-name="table_al">De heffing bedraagt per perceel   indien he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157,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   Overige tarieven huishoudelijk afval</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ext:p text:style-name="table_al">De belasting bedraagt,   onverminderd het bepaalde in de voorgaande hoofdstukken, voor het op verzoek   verwijderen van elektrische en elektronische apparatuur, grof huishoudelijk   afval, grof tuinafval en koel- en vriesapparatuur, per m³ of gedeelte daarvan</text:p>
                      </table:table-cell>
                      <table:table-cell table:style-name="entry" table:number-rows-spanned="1" table:number-columns-spanned="1">
                        <text:p text:style-name="table_al">34,6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able:table-cell table:style-name="entry" table:number-rows-spanned="1" table:number-columns-spanned="1">
                        <text:p text:style-name="table_al">De belasting bedraagt,   onverminderd het bepaalde in de voorgaande hoofdstukken, voor het aanbieden   van meer dan 1 m³ grof huisvuil per keer of meer dan 4 m³ grof huisvuil per   jaar op het milieudepot, per m³ of gedeelte daarvan, per keer</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II onderdeel 2 reinigingsrech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   Vastrecht reinigingsrechten</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able:table-cell table:style-name="entry" table:number-rows-spanned="1" table:number-columns-spanned="1">
                        <text:p text:style-name="table_al">het recht bedraagt per   belastingjaar voor het kunnen deponeren van bedrijfsafval van beperkte omvang   of hoeveelheid met huishoudelijk karakter in een depot ten behoeve van   ondergrondse inzameling van afvalstoffen) (exclusief BTW)</text:p>
                      </table:table-cell>
                      <table:table-cell table:style-name="entry" table:number-rows-spanned="1" table:number-columns-spanned="1">
                        <text:p text:style-name="table_al">18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   Overige tarieven reinigingsrecht</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able:table-cell table:style-name="entry" table:number-rows-spanned="1" table:number-columns-spanned="1">
                        <text:p text:style-name="table_al">De rechten bedragen,   onverminderd het bepaalde in de voorgaande     hoofdstukken, voor het al dan niet op verzoek verwijderen van be-     drijfsafval en/of grof bedrijfsafval, per m³ of gedeelte daarvan)   (exclusief BTW)</text:p>
                      </table:table-cell>
                      <table:table-cell table:style-name="entry" table:number-rows-spanned="1" table:number-columns-spanned="1">
                        <text:p text:style-name="table_al">34,6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able:table-cell table:style-name="entry" table:number-rows-spanned="1" table:number-columns-spanned="1">
                        <text:p text:style-name="table_al">De rechten bedragen,   onverminderd het bepaalde in de voorgaande hoofdstukken, voor het aanbieden   van meer dan 1 m³ bedrijfsafval     per keer of meer dan 4 m³ grof bedrijfsafval per jaar op het milieudepot,   per m³ of gedeelte daarvan, per keer (exclusief BTW)</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hoort   bij raadsbesluit van 3 november 2016, nr. 2016-4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raadsgriffi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   Swets</text:p>
                      </table:table-cell>
                      <table:table-cell table:style-name="entry" table:number-rows-spanned="1" table:number-columns-spanned="1"/>
                    </table:table-row>
                  
                </table:table>
              <text:p text:style-name="table_bottom"/></text:section></text:note-body></text:note>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r-Amstel.</text:p>
            </table:table-cell>
            <table:table-cell office:value-type="string" table:style-name="header.C">
              <text:p text:style-name="headerright"><text:span text:style-name="nr">Nr. 1868</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8</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8</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 Tabel behorende   bij de verordening reinigingsheff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868</meta:user-defined>
    <meta:user-defined meta:name="OVERHEIDop.GmbID/DC.identifier">gmb-2017-1868</meta:user-defined>
    <meta:user-defined meta:name="OVERHEID.TaxonomieBeleidsagenda/OVERHEID.category">Financiën | Organisatie en beleid</meta:user-defined>
    <meta:user-defined meta:name="OVERHEID.Gemeente/DC.spatial">Ouder-Amstel</meta:user-defined>
    <meta:user-defined meta:name="OVERHEID.Organisatietype/OVERHEID.organisationType">gemeente</meta:user-defined>
    <meta:user-defined meta:name="OVERHEID.Informatietype/DC.type">officiële publicatie</meta:user-defined>
    <meta:user-defined meta:name="OVERHEID.Gemeente/DC.creator">Ouder-Amstel</meta:user-defined>
    <dc:language>nl</dc:language>
    <meta:user-defined meta:name="OVERHEIDgvop.Informatietype/DC.type">Verordeningen</meta:user-defined>
    <meta:user-defined meta:name="OVERHEID.Gemeente/OVERHEID.authority">Ouder-Amstel</meta:user-defined>
    <meta:user-defined meta:name="OVERHEID.Gemeente/DCTERMS.publisher">Ouder-Amstel</meta:user-defined>
    <meta:user-defined meta:name="OVERHEIDop.versieInformatie"/>
  </office:meta>
</office:document-meta>
</file>