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renseweg 110 (plaatsen dakopbouw); 424722; 14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79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renseweg 110 (plaatsen dakopbouw); 424722; 14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98</meta:user-defined>
    <meta:user-defined meta:name="OVERHEIDop.GmbID/DC.identifier">gmb-2017-186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L 110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66 471809</meta:user-defined>
    <meta:user-defined meta:name="OVERHEIDop.versieInformatie"/>
  </office:meta>
</office:document-meta>
</file>