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rweg (Kadastraal 5843 sectie E) bouwen bedrijfsverzamelgebouw (zaaknummer: 277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terweg (kadastraal 5843 sectie E) </text:span>
            <text:span text:style-name="nadrukvet">– </text:span>ontvangen 18 oktober 2017 voor het bouwen van een bedrijfsverzamelgebouw, bestaande uit 16 units over 2 verdiepingen en het plaatsen van handelsreclame op de begane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79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terweg (Kadastraal 5843 sectie E) bouwen bedrijfsverzamelgebouw (zaaknummer: 277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96</meta:user-defined>
    <meta:user-defined meta:name="OVERHEIDop.GmbID/DC.identifier">gmb-2017-18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A 21</meta:user-defined>
    <meta:user-defined meta:name="OVERHEIDop.woonplaats">Zwolle</meta:user-defined>
    <meta:user-defined meta:name="OVERHEIDop.straatnaam">Bot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52 503056</meta:user-defined>
    <meta:user-defined meta:name="OVERHEIDop.versieInformatie"/>
  </office:meta>
</office:document-meta>
</file>