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erkstraat 112 (verbouwen monumentaal pand); 425439; 18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78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8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8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erkstraat 112 (verbouwen monumentaal pand); 425439; 18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85</meta:user-defined>
    <meta:user-defined meta:name="OVERHEIDop.GmbID/DC.identifier">gmb-2017-186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S 112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08 470744</meta:user-defined>
    <meta:user-defined meta:name="OVERHEIDop.versieInformatie"/>
  </office:meta>
</office:document-meta>
</file>