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VOF Beumer/Grou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VOF Beumer/Groustra</text:p>
            <text:p text:style-name="common-al">Locatie:			Marktstraat 15 in Apeldoorn</text:p>
            <text:p text:style-name="common-al">Reden vergunning:		Nieuwe ondernemers</text:p>
            <text:p text:style-name="common-al">Datum vergunning: 		19 oktober 2017</text:p>
            <text:p text:style-name="common-al">Vergunningnummer: 		D/550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7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7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7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VOF Beumer/Groust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75</meta:user-defined>
    <meta:user-defined meta:name="OVERHEIDop.GmbID/DC.identifier">gmb-2017-186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15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71 469692</meta:user-defined>
    <meta:user-defined meta:name="OVERHEIDop.versieInformatie"/>
  </office:meta>
</office:document-meta>
</file>