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 en uitrit op locatie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een aanvraag ontvangen voorhet aanleggen van een in- en uitrit op locatie Stenenkamerstraat 61 te Herveld. De aanvraag is geregistreerd onder zaaknummer HOV-17-203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77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 en uitrit op locatie Stenenkamerstraat 61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71</meta:user-defined>
    <meta:user-defined meta:name="OVERHEIDop.GmbID/DC.identifier">gmb-2017-18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33 434930</meta:user-defined>
    <meta:user-defined meta:name="OVERHEIDop.versieInformatie"/>
  </office:meta>
</office:document-meta>
</file>