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alcoholvrij bedrijf: Asselsestraat 66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.33A van de Algemene Plaatselijke Verordening 2014 de volgende vergunning heeft verleend:</text:p>
            <text:p text:style-name="common-al">Omschrijving:			Vergunning alcoholvrij bedrijf</text:p>
            <text:p text:style-name="common-al">Naam onderneming: 		Van 68</text:p>
            <text:p text:style-name="common-al">Locatie: 			Asselsestraat 66</text:p>
            <text:p text:style-name="common-al">Reden vergunning:		Nieuwe ondernemer</text:p>
            <text:p text:style-name="common-al">Datum vergunning: 		19 oktober 2017</text:p>
            <text:p text:style-name="common-al">Vergunningnummer: 		A/54405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6767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767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767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 alcoholvrij bedrijf: Asselsestraat 66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6767</meta:user-defined>
    <meta:user-defined meta:name="OVERHEIDop.GmbID/DC.identifier">gmb-2017-18676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EP 66</meta:user-defined>
    <meta:user-defined meta:name="OVERHEIDop.woonplaats">Apeldoorn</meta:user-defined>
    <meta:user-defined meta:name="OVERHEIDop.straatnaam">Asselse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918 469629</meta:user-defined>
    <meta:user-defined meta:name="OVERHEIDop.versieInformatie"/>
  </office:meta>
</office:document-meta>
</file>