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Zwolle (zaaknummer 29144-2017)</text:p>
      <text:section text:name="zakelijke-mededeling_id1-3-2" text:style-name="zakelijke-mededeling">
        <text:section text:name="zakelijke-mededeling-tekst_id1-3-2-1" text:style-name="zakelijke-mededeling-tekst">
          <text:section text:name="tekst_id1-3-2-1-1" text:style-name="tekst">
            <text:p text:style-name="common-al">M. van der Plas vraagt vergunning voor het innemen van een incidentele standplaats voor de verkoop van chocolademelk met een lekkernij als actie voor Make a Wish Nederland, <text:span text:style-name="nadrukvet">14 december 2017</text:span> op het <text:span text:style-name="nadrukvet"> Grote Markt (nabij de kerstboom).</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76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6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6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 Zwolle (zaaknummer 291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66</meta:user-defined>
    <meta:user-defined meta:name="OVERHEIDop.GmbID/DC.identifier">gmb-2017-186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V</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07 502941</meta:user-defined>
    <meta:user-defined meta:name="OVERHEIDop.versieInformatie"/>
  </office:meta>
</office:document-meta>
</file>