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Populierenweg  2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februari 2017 heeft de gemeente Bronckhorst een besluit genomen op de aanvraag voor een omgevingsvergunning. De aanvraag is geregistreerd onder nummer 2016-2100. De aanvraag gaat over het bouwen van een woning aan de Populierenweg 2 in Zelhem. De vergunning is verzonden op 3 februari 2017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8676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6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6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Populierenweg  2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676</meta:user-defined>
    <meta:user-defined meta:name="OVERHEIDop.GmbID/DC.identifier">gmb-2017-18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KS 2</meta:user-defined>
    <meta:user-defined meta:name="OVERHEIDop.woonplaats">Zelhem</meta:user-defined>
    <meta:user-defined meta:name="OVERHEIDop.straatnaam">Populieren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3941</meta:user-defined>
    <meta:user-defined meta:name="OVERHEIDop.externeBijlage">VWA-INSTAL_SOUTERRAIN|exb-2017-3942</meta:user-defined>
    <meta:user-defined meta:name="OVERHEIDop.externeBijlage">1609_CAB_16-275_Constructie.|exb-2017-3943</meta:user-defined>
    <meta:user-defined meta:name="OVERHEIDop.externeBijlage">publiceerbareaanvraag|exb-2017-3944</meta:user-defined>
    <meta:user-defined meta:name="OVERHEIDop.externeBijlage">1609S001|exb-2017-3945</meta:user-defined>
    <meta:user-defined meta:name="OVERHEIDop.externeBijlage">VWA-INSTAL_BEGANE_GROND|exb-2017-3946</meta:user-defined>
    <meta:user-defined meta:name="OVERHEIDop.externeBijlage">1609_CAB_16-275_Overzichten.|exb-2017-3947</meta:user-defined>
    <meta:user-defined meta:name="OVERHEIDop.externeBijlage">1609B002-c|exb-2017-3948</meta:user-defined>
    <meta:user-defined meta:name="OVERHEIDop.externeBijlage">1609B001-c|exb-2017-3949</meta:user-defined>
    <meta:user-defined meta:name="OVERHEIDop.externeBijlage">902366_Rapportage_verkennend bodemonderzoek|exb-2017-3950</meta:user-defined>
    <meta:user-defined meta:name="OVERHEIDop.externeBijlage">HA-13841conceptgegevens_Zelhem|exb-2017-3951</meta:user-defined>
    <meta:user-defined meta:name="OVERHEIDop.externeBijlage">1609_Documentenlijst03|exb-2017-3952</meta:user-defined>
    <meta:user-defined meta:name="OVERHEIDop.externeBijlage">1609B001d|exb-2017-3953</meta:user-defined>
    <meta:user-defined meta:name="OVERHEIDop.externeBijlage">1609_EPG_berekening_dd_22-12-2016|exb-2017-3954</meta:user-defined>
    <meta:user-defined meta:name="OVERHEIDop.externeBijlage">1609_Kleuren_en_materialenstaat 03|exb-2017-3955</meta:user-defined>
    <meta:user-defined meta:name="OVERHEIDop.externeBijlage">1609_Principe_detailsa|exb-2017-3956</meta:user-defined>
    <meta:user-defined meta:name="OVERHEIDop.externeBijlage">1609B003a|exb-2017-3957</meta:user-defined>
    <meta:user-defined meta:name="OVERHEIDop.externeBijlage">1609B002d|exb-2017-3958</meta:user-defined>
    <meta:user-defined meta:name="OVERHEIDop.externeBijlage">1609S001a|exb-2017-3959</meta:user-defined>
    <meta:user-defined meta:name="OVERHEIDop.externeBijlage">1609_Bouwbesluit_toets2|exb-2017-3960</meta:user-defined>
    <meta:user-defined meta:name="OVERHEID.EPSG28992/DC.spatial">216884 446742</meta:user-defined>
    <meta:user-defined meta:name="OVERHEIDop.versieInformatie"/>
  </office:meta>
</office:document-meta>
</file>