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Tolberterstraat 14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Café de Buurvrouw te Leek een melding hebben ontvangen om een geluidsevenement op zaterdag 25 november 2017 van 21.00 uur tot 02.00 uur te houden op het perceel Tolberterstraat 14, 9351 BG te Leek. </text:p>
            <text:p text:style-name="last-al">De melding wordt gezien als een kennisgeving voor een incidentele festiviteit als bedoeld in artikel 4:6 van de Algemene plaatselijke verordening gemeente Leek 20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8675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5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5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Tolberterstraat 14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758</meta:user-defined>
    <meta:user-defined meta:name="OVERHEIDop.GmbID/DC.identifier">gmb-2017-18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BG 14</meta:user-defined>
    <meta:user-defined meta:name="OVERHEIDop.woonplaats">Leek</meta:user-defined>
    <meta:user-defined meta:name="OVERHEIDop.straatnaam">Tolberterstraat</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2191 575601</meta:user-defined>
    <meta:user-defined meta:name="OVERHEIDop.versieInformatie"/>
  </office:meta>
</office:document-meta>
</file>