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Raadhuisplein 34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 verleend:</text:p>
            <text:p text:style-name="common-al">Omschrijving:			Vergunning alcoholvrij bedrijf</text:p>
            <text:p text:style-name="common-al">Naam onderneming: 		Burgerdock B.V.</text:p>
            <text:p text:style-name="common-al">Locatie: 			Raadhuisplein 34</text:p>
            <text:p text:style-name="common-al">Reden vergunning:		Nieuwe ondernemer</text:p>
            <text:p text:style-name="common-al">Datum vergunning: 		19 oktober 2017</text:p>
            <text:p text:style-name="common-al">Vergunningnummer: 		A/5433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757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757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757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Raadhuisplein 34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757</meta:user-defined>
    <meta:user-defined meta:name="OVERHEIDop.GmbID/DC.identifier">gmb-2017-1867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K 24</meta:user-defined>
    <meta:user-defined meta:name="OVERHEIDop.woonplaats">Apeldoor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73 469793</meta:user-defined>
    <meta:user-defined meta:name="OVERHEIDop.versieInformatie"/>
  </office:meta>
</office:document-meta>
</file>