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Jsvogel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17 een besluit genomen op de aanvraag voor een omgevingsvergunning op locatie IJsvogel  te Sint-Oedenrode.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plaatsen van een woonunit nabij bouwkavel 11</text:p>
            <text:p text:style-name="common-al">Locatie: IJsvogel  te Sint-Oedenrode</text:p>
            <text:p text:style-name="common-al">Zaaknummer: OV-2017-0718</text:p>
            <text:p text:style-name="common-al">
            <text:span text:style-name="nadrukvet">Indienen bezwaarschrift</text:span>
          </text:p>
            <text:p text:style-name="common-al">Tegen dit besluit kunnen belanghebbenden op grond van de Algemene wet bestuursrecht binnen zes weken vanaf 25 okto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6751</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751</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751</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IJsvogel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751</meta:user-defined>
    <meta:user-defined meta:name="OVERHEIDop.GmbID/DC.identifier">gmb-2017-1867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BX 13</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426.05 396848.27</meta:user-defined>
    <meta:user-defined meta:name="OVERHEIDop.versieInformatie"/>
  </office:meta>
</office:document-meta>
</file>