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peldoorns Water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peldoorns waterevenement</text:p>
            <text:p text:style-name="common-al">Locatie: 	Apeldoorns Kanaal Noord</text:p>
            <text:p text:style-name="last-al">Datum evenement:	18 en 1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5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5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5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peldoorns Water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50</meta:user-defined>
    <meta:user-defined meta:name="OVERHEIDop.GmbID/DC.identifier">gmb-2017-1867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K 97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15 469975</meta:user-defined>
    <meta:user-defined meta:name="OVERHEIDop.versieInformatie"/>
  </office:meta>
</office:document-meta>
</file>