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eierhoevenweg 10A te Venlo</text:span>
          </text:p>
            <text:p text:style-name="common-al">Voor het in werking hebben van een aardgasdrukmeet- en regelstation</text:p>
            <text:p text:style-name="common-al">Afrondingsbrief verzonden op24 oktober 2107</text:p>
            <text:p text:style-name="common-al">Kenmerk 122503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6746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4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4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746</meta:user-defined>
    <meta:user-defined meta:name="OVERHEIDop.GmbID/DC.identifier">gmb-2017-186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RN 10a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4070.44 379896.18</meta:user-defined>
    <meta:user-defined meta:name="OVERHEIDop.versieInformatie"/>
  </office:meta>
</office:document-meta>
</file>