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text:span>
            <text:span text:style-name="nadrukvet">bestemmingsplan</text:span>
            <text:span text:style-name="nadrukvet"/>
            <text:span text:style-name="nadrukvet">Torenweg 1/5 Ro</text:span>
            <text:span text:style-name="nadrukvet">ckanje / Ruigendijk Tinte</text:span>
          </text:p>
            <text:p text:style-name="common-al">Burgemeester en wethouders van Westvoorne maken, in overeenstemming met artikel 3.8 van de Wet ruimtelijke ordening, bekend dat het ontwerpbestemmingsplan Torenweg 1/5 Rockanje / Ruigendijk Tinte ter inzage wordt gelegd. De stukken liggen met ingang van 2 november 2017 voor een periode van zes weken ter inzage.</text:p>
            <text:p text:style-name="common-al">U kunt de stukken downloaden van de website www.westvoorne.nl/grondgebied, onder het kopje ‘bestemmingsplannen’. Ook kunt u het plan inzien via de website RO-Online: www.ruimtelijkeplannen.nl. Het planidentificatienummer van het bestemmingsplan is NL.IMRO.0614.bpTorenwRuig-0010. Tot slot kunt u de stukken op papier inzien in het gemeentehuis, Raadhuislaan 6 in Rockanje.</text:p>
            <text:p text:style-name="tussenkopcur">
            <text:span text:style-name="nadrukvet">Inhoud bestemmingsplan</text:span>
          </text:p>
            <text:p text:style-name="common-al">Het bestemmingsplan is onderdeel van de gefaseerde sanering van een glastuinbouwbedrijf, bestaande uit twee productielocaties. Naast de sanering wordt ook in twee fasen een nieuw glastuinbouwbedrijf mogelijk gemaakt in het glastuinbouwgebied Tinte. De ontwikkelingen passen binnen het glastuinbouwbeleid in Westvoorne, zoals onder andere vastgelegd in de structuurvisie Glasherstructurering. </text:p>
            <text:p text:style-name="common-al">Voor de sanering van de eerste productielocatie van het bedrijf, aan de Middelweg 13 Rockanje, is inmiddels een afzonderlijk bestemmingsplan door de gemeenteraad vastgesteld. </text:p>
            <text:p text:style-name="common-al">Het nu voorliggende bestemmingsplan ziet op de sanering van het kassencomplex aan de Torenweg 1 en 5. De bestaande bedrijfswoningen worden omgezet naar een bestemming Wonen. Het kassencomplex met bijbehorende bebouwing en tuinbouwvoorzieningen wordt gesloopt. Op de bedrijfsgronden aan de Torenweg worden dertien vrijstaande woningen mogelijk gemaakt binnen de bestemming Wonen. Verder wordt aan de Vleerdamsedijk een agrarisch perceel bestemd en ingericht als natuur.  </text:p>
            <text:p text:style-name="common-al">Aan de Ruigendijk in Tinte (in het glastuinbouwgebied) wordt op een agrarisch perceel de nieuwbouw van een glastuinbouwbedrijf mogelijk. Deze mogelijkheden sluiten aan bij de bouwmogelijkheden die met het bestemmingsplan Middelweg 13 Rockanje / Ruigendijk Tinte al op deze locatie worden geboden voor de nieuwbouw van een glastuinbouwbedrijf.</text:p>
            <text:p text:style-name="tussenkopcur">
            <text:span text:style-name="nadrukvet">Indienen zienswijzen</text:span>
          </text:p>
            <text:p text:style-name="common-al">Tijdens de inzagetermijn van het ontwerpbestemmingsplan kunt u schriftelijk of mondeling een zienswijze op het ontwerpbestemmingsplan geven. Zienswijzen kunnen door een ieder worden ingediend. Schriftelijke zienswijzen richt u aan de gemeenteraad van Westvoorne, Postbus 550, 3235 ZH Rockanje. Wanneer u mondeling een zienswijze wilt geven, kunt u hiervoor een afspraak maken met de behandelende ambtenaar van het team VROM. U bereikt hem via het Servicepunt Westvoorne, telefoonnummer 14 0181. </text:p>
            <text:p text:style-name="common-al">Rockanje, 1 november 2017</text:p>
            <text:p text:style-name="common-al">Burgemeester en wethouders van Westvoorne</text:p>
            <text:p text:style-name="common-al">de secretaris, R.G. Beek			</text:p>
            <text:p text:style-name="last-al">de burgemeester, P.E. de J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674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4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4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745</meta:user-defined>
    <meta:user-defined meta:name="OVERHEIDop.GmbID/DC.identifier">gmb-2017-186745</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bpTorenwRuig-0010</meta:user-defined>
    <meta:user-defined meta:name="DCTERMS.abstract">Sanering glastuinbouwbedrijf, herontwikkeling bestaande locatie voor wonen en natuur. Nieuwbouw glastuinbouwbedrijf in glastuinbouwgebied</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5NS 5</meta:user-defined>
    <meta:user-defined meta:name="OVERHEIDop.woonplaats">Rockanje</meta:user-defined>
    <meta:user-defined meta:name="OVERHEIDop.straatnaam">Torenweg</meta:user-defined>
    <meta:user-defined meta:name="OVERHEID.PostcodeHuisnummer/OVERHEIDop.postcodeHuisnummer">3234LC 6</meta:user-defined>
    <meta:user-defined meta:name="OVERHEIDop.woonplaats">Tinte</meta:user-defined>
    <meta:user-defined meta:name="OVERHEIDop.straatnaam">Ruigendijk</meta:user-defined>
    <meta:user-defined meta:name="OVERHEIDgvop.Informatietype/DC.type">Plannen | ruimtelijk</meta:user-defined>
    <meta:user-defined meta:name="OVERHEID.Gemeente/OVERHEID.authority">Westvoorne</meta:user-defined>
    <meta:user-defined meta:name="OVERHEID.Gemeente/DCTERMS.publisher">Westvoorne</meta:user-defined>
    <meta:user-defined meta:name="OVERHEID.EPSG28992/DC.spatial">64629 433725</meta:user-defined>
    <meta:user-defined meta:name="OVERHEID.EPSG28992/DC.spatial">68096 435411</meta:user-defined>
    <meta:user-defined meta:name="OVERHEIDop.versieInformatie"/>
  </office:meta>
</office:document-meta>
</file>