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Forellenvisserij De Kamphoeve aan de Harensestraat 8A in 4032 NV Omme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text:p>
            <text:p text:style-name="common-al">De heer T.H.J. van Kleef voor  Forellenvisserij De Kamphoeve aan de Harensestraat 8A, 4032 NV Ommeren. Het betreft een nieuwe vergunning vanwege overname van het bedrijf (23 oktober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74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4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4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Forellenvisserij De Kamphoeve aan de Harensestraat 8A in 4032 NV Om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42</meta:user-defined>
    <meta:user-defined meta:name="OVERHEIDop.GmbID/DC.identifier">gmb-2017-18674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1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V 8a</meta:user-defined>
    <meta:user-defined meta:name="OVERHEIDop.woonplaats">Ommeren</meta:user-defined>
    <meta:user-defined meta:name="OVERHEIDop.straatnaam">Haren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315 438245</meta:user-defined>
    <meta:user-defined meta:name="OVERHEIDop.versieInformatie"/>
  </office:meta>
</office:document-meta>
</file>