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mundsenweg 4 te Venlo</text:span>
            </text:span>
          </text:p>
            <text:p text:style-name="common-al">Voor het tijdelijk plaatsen van een opslagruimte</text:p>
            <text:p text:style-name="common-al">Ontvangen op 16 oktober 2017</text:p>
            <text:p text:style-name="common-al">Kenmerk 12255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673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73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739</meta:user-defined>
    <meta:user-defined meta:name="OVERHEIDop.GmbID/DC.identifier">gmb-2017-18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E 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2770.62 379495.63</meta:user-defined>
    <meta:user-defined meta:name="OVERHEIDop.versieInformatie"/>
  </office:meta>
</office:document-meta>
</file>