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komen melding als bedoeld in artikel 8.41 van de Wet milieubeheer – zaaknr. 142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Tuunterstraat 50 te Winterswijk voor het veranderen van een bedrijf.</text:p>
            <text:p text:style-name="common-al">De melding en de bijbehorende bijlagen ligt vanaf 1 november 2017 gedurende twee weken op verzoek ter inzage bij de receptie, Stationsstraat 25. Deze bekendmaking is uitsluitend informatief. Het is niet mogelijk bezwaren tegen deze melding in te dien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6737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3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3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komen melding als bedoeld in artikel 8.41 van de Wet milieubeheer – zaaknr. 1425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6737</meta:user-defined>
    <meta:user-defined meta:name="OVERHEIDop.GmbID/DC.identifier">gmb-2017-1867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Z</meta:user-defined>
    <meta:user-defined meta:name="OVERHEIDop.woonplaats">Winterswijk</meta:user-defined>
    <meta:user-defined meta:name="OVERHEIDop.straatnaam">Tuunterstraat</meta:user-defined>
    <meta:user-defined meta:name="OVERHEIDgvop.Informatietype/DC.type">Beschikkingen | afhandelin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682 443446</meta:user-defined>
    <meta:user-defined meta:name="OVERHEIDop.versieInformatie"/>
  </office:meta>
</office:document-meta>
</file>