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tieltjesweg 2 </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plaatsen van een dakopbouw en radar/antennes | bouw, strijdig gebruik gronden/bouwwerken met RO | 17-10-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3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36</meta:user-defined>
    <meta:user-defined meta:name="OVERHEIDop.GmbID/DC.identifier">gmb-2017-18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99 446180</meta:user-defined>
    <meta:user-defined meta:name="OVERHEIDop.versieInformatie"/>
  </office:meta>
</office:document-meta>
</file>