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offerbakverk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fferbakverkopen</text:p>
            <text:p text:style-name="common-al">Locatie: 	Marktplein in Apeldoorn</text:p>
            <text:p text:style-name="last-al">Datum evenement:	2 april, 6, 20 en 21 mei, 3 juni, 1 juli, 2 september, 7 oktober en 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2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offerbakverk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29</meta:user-defined>
    <meta:user-defined meta:name="OVERHEIDop.GmbID/DC.identifier">gmb-2017-186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