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44, 1871EJ Schoorl, het kappen van een es, ontvangstdatum aanvraag 23 oktober 2017 (WABO17/017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672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2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2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44, 1871EJ Schoorl, het kappen van een es, ontvangstdatum aanvraag 23 oktober 2017 (WABO17/017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6727</meta:user-defined>
    <meta:user-defined meta:name="OVERHEIDop.GmbID/DC.identifier">gmb-2017-186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J 44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98 524176</meta:user-defined>
    <meta:user-defined meta:name="OVERHEIDop.versieInformatie"/>
  </office:meta>
</office:document-meta>
</file>