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Prinsverkiez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prinsverkiezing</text:p>
            <text:p text:style-name="common-al">Locatie: 	Pr. Beatrixlaan 240 in Apeldoorn</text:p>
            <text:p text:style-name="last-al">Datum evenement:	11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6726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726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726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Prinsverkiez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6726</meta:user-defined>
    <meta:user-defined meta:name="OVERHEIDop.GmbID/DC.identifier">gmb-2017-18672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AA 240</meta:user-defined>
    <meta:user-defined meta:name="OVERHEIDop.woonplaats">Apeldoorn</meta:user-defined>
    <meta:user-defined meta:name="OVERHEIDop.straatnaam">Prinses Beatrix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436 469096</meta:user-defined>
    <meta:user-defined meta:name="OVERHEIDop.versieInformatie"/>
  </office:meta>
</office:document-meta>
</file>