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Culturele plei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ulturele pleinmarkt</text:p>
            <text:p text:style-name="common-al">Locatie: 	Rondom Orpheus, Churchillplein in Apeldoorn</text:p>
            <text:p text:style-name="last-al">Datum evenement:	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2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Culturele plei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23</meta:user-defined>
    <meta:user-defined meta:name="OVERHEIDop.GmbID/DC.identifier">gmb-2017-1867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</meta:user-defined>
    <meta:user-defined meta:name="OVERHEIDop.woonplaats">Apeldoorn</meta:user-defined>
    <meta:user-defined meta:name="OVERHEIDop.straatnaam">Churchill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87 470329</meta:user-defined>
    <meta:user-defined meta:name="OVERHEIDop.versieInformatie"/>
  </office:meta>
</office:document-meta>
</file>